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tab/>Charlene Branham<text:tab/><text:tab/><text:tab/><text:tab/><text:tab/><text:tab/><text:tab/><text:tab/><text:tab/><text:tab/><text:tab/><text:tab/>September 13<text:span text:style-name="T1">th</text:span>,2016</text:p>
      <text:p text:style-name="Standard"/>
      <text:p text:style-name="Standard"/>
      <text:p text:style-name="Standard"><text:tab/><text:tab/><text:tab/><text:tab/><text:tab/><text:tab/>Final Draft</text:p>
      <text:p text:style-name="Standard"/>
      <text:p text:style-name="P1"><text:tab/>My expectations of high school were like having the training wheels ripped off my bike as I walk across the stage at graduation. In reality, high school is nothing more than the horn on my handle bars. Constantly reminding me of <text:s/>due dates and homework assignments. Not only am I not prepared for college, education wise, but to top it all off there was no true recognition that I had to face the real world one day. I have looked to my parents for such advice, but I've noticed that kids who don't have that privilege turn to the school system. High school,in my opinion, was neither challenging <text:s/>or advanced enough for me to comfortably transition into college. The major set backs in high school were focusing too much on test scores, leniency, and not being in control.</text:p>
      <text:p text:style-name="P1"/>
      <text:p text:style-name="P1"><text:tab/>I was depending on a school district that is based mainly on me passing a standardized test score to determine my level of success. Because of this, teachers are limited to the amount of information </text:p>
      <text:p text:style-name="P1"><text:s/>taught. I found that we skipped over the valuable details and were forced to memorize dates and important words to know. There were times when I felt mentally condensed and spoiled by the nature of going through the motions. I literally felt like I was apart of a school of <text:s/>fish; swimming for one place to another with no questions asked. I assumed AP classes would've given me the upper hand on the college work load. Unfortunately that turned into me feeling as if I were in the same course as everyone else, with just a fancier title.</text:p>
      <text:p text:style-name="P1"/>
      <text:p text:style-name="P1"/>
      <text:p text:style-name="P1"><text:tab/>College professors and high school teachers truly come from different worlds when it comes to teaching. My high school teachers would constantly repeat themselves. One of my teachers actually called themselves a broken record. Along with the repetition came a relaxed vibe while going from <text:soft-page-break/>home to school. In contrast, I am always on my toes in college. There is no room for pushing assignments to the back burner. It's not easy to have a job in college, like it was in high school. I didn't study as much or review my homework as intensely as I do in college. So my time management has changed dramatically. Since my teachers were so lenient with their assignments it was very possible to have a job and play a sport without effecting me academically. Especially since I was close with most, if not all, of my teachers.</text:p>
      <text:p text:style-name="P1"/>
      <text:p text:style-name="P1"><text:tab/>The main difference I am noticing is with my level of determination to get my work done and stay on top of everything. Since I've made it to college I have felt more challenged, because everything isn't handed to me on a silver platter. I have to search and work hard for everything I produce. It helps because I am put in situations where I have to work and think effectively and efficiently on my own. I am not to the point where I feel like college is a self-service gas station, but I <text:s/>have more control and responsibility than I had in my secondary school. </text:p>
      <text:p text:style-name="P1"/>
      <text:p text:style-name="P1"><text:tab/>In all due respect to the people responsible for my secondary education, you have really failed me. The school system has had me wrapped around their finger since kindergarten. When I look back at my secondary education experience, all I remember are scan trons and number two pencils, but none of the information provided in the test packet. <text:s/>In my opinion that shouldn't be on the top of my list. True value to the operation of how the world works comes with experience and interactions. If we are cornered into a four wall testing facility then how can we embrace the open opportunities in the future?</text:p>
      <text:p text:style-name="P1"/>
      <text:p text:style-name="P1"/>
      <text:p text:style-name="P1"/>
      <text:p text:style-name="P1"/>
      <text:p text:style-name="P1"/>
      <text:p text:style-name="P1"><text:soft-page-break/></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lda Jones-Branham</meta:initial-creator>
    <meta:creation-date>2016-09-13T22:15:23.92</meta:creation-date>
    <dc:date>2016-09-14T10:28:42.29</dc:date>
    <dc:creator>Velda Jones-Branham</dc:creator>
    <meta:editing-duration>PT10H18M7S</meta:editing-duration>
    <meta:editing-cycles>2</meta:editing-cycles>
    <meta:generator>OpenOffice/4.1.1$Win32 OpenOffice.org_project/411m6$Build-9775</meta:generator>
    <meta:document-statistic meta:table-count="0" meta:image-count="0" meta:object-count="0" meta:page-count="3" meta:paragraph-count="8" meta:word-count="634" meta:character-count="3577"/>
  </office:meta>
</office:document-meta>
</file>