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Charlene Branham</text:p>
      <text:p text:style-name="Standard"><text:tab/><text:tab/><text:tab/><text:tab/><text:tab/><text:tab/><text:tab/><text:tab/><text:tab/><text:tab/><text:tab/><text:tab/>9/21/2016</text:p>
      <text:p text:style-name="Standard"/>
      <text:p text:style-name="Standard"><text:tab/><text:tab/><text:tab/><text:tab/><text:tab/>Final Draft- essay 2</text:p>
      <text:p text:style-name="Standard"/>
      <text:p text:style-name="P1"><text:tab/><text:tab/>Note taking can vary with many forms of languages and is set up differently to accommodate what is being taught. I believe that the purpose of note taking is to write down key points on the information that is being expressed. It can be helpful in research, lectures, or just for a guide while studying. The courses I am taking this semester hit all of those categories when it comes to <text:s/>class environments. My chemistry lecture and lab are based on the language of mathematics, while my sociology and psychology lectures are more science based, and my writing class is a written language in itself. So when it comes to notes, I can express a different style in each subject.</text:p>
      <text:p text:style-name="P1"/>
      <text:p text:style-name="P1"><text:tab/><text:tab/>In the beginning, Chemistry is all about equations and solving problems often attached to an experiment, then branching off into the realm of all things science. How I am taking notes in the first section of my lecture class is bound to change since we are touching on formulas and how they function. Therefore, when it comes to math it's hard to skim over and paraphrase when all <text:s/>steps are needed to solve the problem. Currently my note taking strategies seem a bit verbatim, but using short-hand <text:s/>and abbreviations is a necessity to come. <text:s/>I am also enrolled in a chemistry lab that goes hand-in-hand with the material taught in my lecture. It works wonders in many ways because there is a language barrier that I am currently struggling with, for my professor has a thick accent. So any time we are in the lab and he's going over instructions, I am better off reading them myself. There is little to no note taking in my lab, due to all of the hands on work. The only significant notes taking are our records from the experiment we tested. It is important for me to take reliable notes in my lecture so when I get to my lab I can pick out some familiar words my professor is trying to say and make sense of the assignment.</text:p>
      <text:p text:style-name="P1"/>
      <text:p text:style-name="P1"><text:soft-page-break/></text:p>
      <text:p text:style-name="P1"><text:tab/><text:tab/>Reading is the main focus in my psychology and sociology classes. I take notes based on what I have read. When sitting in my lecture class, there isn't much copying from the power point, but actually listening to what connections my professor makes is the strategy for note taking. Seeing how the reading connects to real world situations and how it all comes back to the topic expressed in the beginning of class is the goal of the lecture. My notes remind me of a family tree. They all have the same foundation, but branch of into their own subgroups to form one collective story. Each story has their own language. Some might say that there could be language barriers within the text in sociology, because it can have studies that <text:s/>focus on a different culture and how they learn. For example, in chapter two, Lynda was placed <text:s/>into a different culture and language so she was hindered by her surroundings; therefore leaving her with no room to understand the text or spoken teachings of her professors.</text:p>
      <text:p text:style-name="P1"/>
      <text:p text:style-name="P1"><text:tab/><text:tab/>My last course is writing for college success, and obviously the main form of language is written. In my case I take practically no notes at all, because it is all very familiar to me. I look at this class as a review to touch up on things I've already learned. Verbal language is similar to an assistant in this course. It is used to expand on the written aspects being introduced in each segment. Reading and writing are like fraternal twins, for they don't have the same qualities but maneuver as one. In comparison to my other classes I would say that my writing class isn't going to be a challenge for me, but something I can't neglect.</text:p>
      <text:p text:style-name="P1"/>
      <text:p text:style-name="P1"><text:tab/><text:tab/>As I learn I am also building a relation to the class and its routine. So when I take notes I am learning different styles and techniques to utilizes as I am writing. Whether it be Cornell, visual, or symbolic and abbreviation style notes they have a purpose and a place. Note taking is used everyday, not just in a class room setting, in the outside world as well. So before taking notes I might sit back and <text:soft-page-break/>adjust to the flow of the environment I'm in before I go into the usual, copying word-for-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5T18:23:55.30</meta:creation-date>
    <meta:editing-duration>PT11M32S</meta:editing-duration>
    <meta:editing-cycles>2</meta:editing-cycles>
    <meta:generator>OpenOffice/4.1.1$Win32 OpenOffice.org_project/411m6$Build-9775</meta:generator>
    <meta:initial-creator>Velda Jones-Branham</meta:initial-creator>
    <meta:document-statistic meta:table-count="0" meta:image-count="0" meta:object-count="0" meta:page-count="3" meta:paragraph-count="8" meta:word-count="744" meta:character-count="4136"/>
    <dc:date>2016-09-26T10:32:29.36</dc:date>
    <dc:creator>Velda Jones-Branham</dc:creator>
  </office:meta>
</office:document-meta>
</file>